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list-style-name="LFO1" style:family="paragraph">
      <style:text-properties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list-style-name="LFO2" style:family="paragraph">
      <style:text-properties fo:font-size="24pt" style:font-size-asian="24pt" style:font-size-complex="24pt"/>
    </style:style>
    <style:style style:name="P17" style:parent-style-name="Standard" style:list-style-name="LFO2" style:family="paragraph">
      <style:text-properties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24pt" style:font-size-asian="24pt" style:font-size-complex="24pt"/>
    </style:style>
    <style:style style:name="P27" style:parent-style-name="Standard" style:family="paragraph">
      <style:text-properties fo:font-size="24pt" style:font-size-asian="24pt" style:font-size-complex="24pt"/>
    </style:style>
    <style:style style:name="P28" style:parent-style-name="Standard" style:family="paragraph">
      <style:text-properties fo:font-size="24pt" style:font-size-asian="24pt" style:font-size-complex="24pt"/>
    </style:style>
    <style:style style:name="P29" style:parent-style-name="Standard" style:family="paragraph">
      <style:text-properties fo:font-size="24pt" style:font-size-asian="24pt" style:font-size-complex="24pt"/>
    </style:style>
    <style:style style:name="P30" style:parent-style-name="Standard" style:family="paragraph">
      <style:text-properties fo:font-weight="bold" style:font-weight-asian="bold" fo:font-size="24pt" style:font-size-asian="24pt" style:font-size-complex="24pt"/>
    </style:style>
    <style:style style:name="P31" style:parent-style-name="Standard" style:family="paragraph">
      <style:text-properties fo:color="#000000" fo:font-size="24pt" style:font-size-asian="24pt" style:font-size-complex="24pt"/>
    </style:style>
    <style:style style:name="P32" style:parent-style-name="Standard" style:family="paragraph">
      <style:text-properties fo:color="#000000" fo:font-size="24pt" style:font-size-asian="24pt" style:font-size-complex="24pt"/>
    </style:style>
    <style:style style:name="T33" style:parent-style-name="Domyślnaczcionkaakapitu" style:family="text">
      <style:text-properties fo:font-weight="bold" style:font-weight-asian="bold" fo:color="#000000" fo:font-size="24pt" style:font-size-asian="24pt" style:font-size-complex="24pt"/>
    </style:style>
    <style:style style:name="T34" style:parent-style-name="Domyślnaczcionkaakapitu" style:family="text">
      <style:text-properties fo:color="#000000" fo:font-size="24pt" style:font-size-asian="24pt" style:font-size-complex="24pt"/>
    </style:style>
    <style:style style:name="P35" style:parent-style-name="Standard" style:family="paragraph">
      <style:text-properties fo:color="#000000" fo:font-size="24pt" style:font-size-asian="24pt" style:font-size-complex="24pt"/>
    </style:style>
    <style:style style:name="P36" style:parent-style-name="Standard" style:family="paragraph">
      <style:text-properties fo:color="#000000" fo:font-size="24pt" style:font-size-asian="24pt" style:font-size-complex="24pt"/>
    </style:style>
    <style:style style:name="T37" style:parent-style-name="Domyślnaczcionkaakapitu" style:family="text">
      <style:text-properties fo:font-weight="bold" style:font-weight-asian="bold" fo:color="#000000" fo:font-size="24pt" style:font-size-asian="24pt" style:font-size-complex="24pt"/>
    </style:style>
    <style:style style:name="T38" style:parent-style-name="Domyślnaczcionkaakapitu" style:family="text">
      <style:text-properties fo:color="#000000" fo:font-size="24pt" style:font-size-asian="24pt" style:font-size-complex="24pt"/>
    </style:style>
    <style:style style:name="P39" style:parent-style-name="Standard" style:family="paragraph">
      <style:text-properties fo:color="#000000" fo:font-size="24pt" style:font-size-asian="24pt" style:font-size-complex="24pt"/>
    </style:style>
    <style:style style:name="P40" style:parent-style-name="Standard" style:family="paragraph">
      <style:text-properties fo:color="#000000" fo:font-size="24pt" style:font-size-asian="24pt" style:font-size-complex="24pt"/>
    </style:style>
    <style:style style:name="P41" style:parent-style-name="Standard" style:family="paragraph">
      <style:text-properties fo:color="#000000" fo:font-size="24pt" style:font-size-asian="24pt" style:font-size-complex="24pt"/>
    </style:style>
    <style:style style:name="T42" style:parent-style-name="Domyślnaczcionkaakapitu" style:family="text">
      <style:text-properties fo:font-weight="bold" style:font-weight-asian="bold" fo:color="#000000" fo:font-size="24pt" style:font-size-asian="24pt" style:font-size-complex="24pt"/>
    </style:style>
    <style:style style:name="T43" style:parent-style-name="Domyślnaczcionkaakapitu" style:family="text">
      <style:text-properties fo:color="#000000" fo:font-size="24pt" style:font-size-asian="24pt" style:font-size-complex="24pt"/>
    </style:style>
    <style:style style:name="P44" style:parent-style-name="Standard" style:family="paragraph">
      <style:text-properties fo:color="#000000" fo:font-size="24pt" style:font-size-asian="24pt" style:font-size-complex="24pt"/>
    </style:style>
    <style:style style:name="P45" style:parent-style-name="Standard" style:family="paragraph">
      <style:text-properties fo:color="#000000" fo:font-size="24pt" style:font-size-asian="24pt" style:font-size-complex="24pt"/>
    </style:style>
    <style:style style:name="P46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47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48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49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50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51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52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53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54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55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56" style:parent-style-name="Standard" style:family="paragraph">
      <style:text-properties fo:color="#000000" fo:font-size="24pt" style:font-size-asian="24pt" style:font-size-complex="24pt"/>
    </style:style>
    <style:style style:name="P57" style:parent-style-name="Standard" style:family="paragraph">
      <style:text-properties fo:color="#000000" fo:font-size="24pt" style:font-size-asian="24pt" style:font-size-complex="24pt"/>
    </style:style>
    <style:style style:name="P58" style:parent-style-name="Standard" style:family="paragraph">
      <style:text-properties fo:color="#000000" fo:font-size="24pt" style:font-size-asian="24pt" style:font-size-complex="24pt"/>
    </style:style>
    <style:style style:name="T59" style:parent-style-name="Domyślnaczcionkaakapitu" style:family="text">
      <style:text-properties fo:font-weight="bold" style:font-weight-asian="bold" fo:color="#000000" fo:font-size="24pt" style:font-size-asian="24pt" style:font-size-complex="24pt"/>
    </style:style>
    <style:style style:name="T60" style:parent-style-name="Domyślnaczcionkaakapitu" style:family="text">
      <style:text-properties fo:color="#000000" fo:font-size="24pt" style:font-size-asian="24pt" style:font-size-complex="24pt"/>
    </style:style>
    <style:style style:name="T61" style:parent-style-name="Domyślnaczcionkaakapitu" style:family="text">
      <style:text-properties fo:color="#000000" fo:font-size="22pt" style:font-size-asian="22pt" style:font-size-complex="22pt"/>
    </style:style>
    <style:style style:name="T62" style:parent-style-name="Domyślnaczcionkaakapitu" style:family="text">
      <style:text-properties fo:color="#000000" fo:font-size="24pt" style:font-size-asian="24pt" style:font-size-complex="24pt"/>
    </style:style>
    <style:style style:name="T63" style:parent-style-name="Domyślnaczcionkaakapitu" style:family="text">
      <style:text-properties fo:color="#000000" fo:font-size="24pt" style:font-size-asian="24pt" style:font-size-complex="24pt"/>
    </style:style>
    <style:style style:name="P64" style:parent-style-name="Standard" style:family="paragraph">
      <style:text-properties fo:color="#000000" fo:font-size="24pt" style:font-size-asian="24pt" style:font-size-complex="24pt"/>
    </style:style>
    <style:style style:name="P65" style:parent-style-name="Standard" style:family="paragraph">
      <style:text-properties fo:color="#000000" fo:font-size="24pt" style:font-size-asian="24pt" style:font-size-complex="24pt"/>
    </style:style>
    <style:style style:name="P66" style:parent-style-name="Standard" style:family="paragraph">
      <style:text-properties fo:color="#000000" fo:font-size="24pt" style:font-size-asian="24pt" style:font-size-complex="24pt"/>
    </style:style>
    <style:style style:name="P67" style:parent-style-name="Standard" style:family="paragraph">
      <style:text-properties fo:font-weight="bold" style:font-weight-asian="bold" fo:color="#000000" fo:font-size="24pt" style:font-size-asian="24pt" style:font-size-complex="24pt"/>
    </style:style>
    <style:style style:name="P68" style:parent-style-name="Standard" style:family="paragraph">
      <style:text-properties fo:color="#000000" fo:font-size="24pt" style:font-size-asian="24pt" style:font-size-complex="24pt"/>
    </style:style>
    <style:style style:name="P69" style:parent-style-name="Standard" style:family="paragraph">
      <style:text-properties fo:color="#000000" fo:font-size="24pt" style:font-size-asian="24pt" style:font-size-complex="24pt"/>
    </style:style>
    <style:style style:name="P70" style:parent-style-name="Standard" style:family="paragraph">
      <style:text-properties fo:color="#000000" fo:font-size="24pt" style:font-size-asian="24pt" style:font-size-complex="24pt"/>
    </style:style>
    <style:style style:name="T71" style:parent-style-name="Domyślnaczcionkaakapitu" style:family="text">
      <style:text-properties fo:color="#000000" fo:font-size="24pt" style:font-size-asian="24pt" style:font-size-complex="24pt"/>
    </style:style>
  </office:automatic-styles>
  <office:body>
    <office:text text:use-soft-page-breaks="true">
      <text:p text:style-name="P1">ŚWIĘTA WIELKANOCNE- PIĄTEK</text:p>
      <text:p text:style-name="Standard">Autorka Anna Deliś</text:p>
      <text:p text:style-name="Standard"/>
      <text:p text:style-name="P2"><text:s text:c="7"/></text:p>
      <text:p text:style-name="P3"><text:s/>Scenariusz zajęć tygodniowy</text:p>
      <text:p text:style-name="P4">Temat: <text:s/>,,Święta Wielkanocne tuż ,tuż.</text:p>
      <text:p text:style-name="P5"><text:s text:c="7"/>Piątek.</text:p>
      <text:p text:style-name="P6"/>
      <text:p text:style-name="P7">Grupa dzieci : 2-2,5 latki.</text:p>
      <text:p text:style-name="P8">Temat zajęć: ,,Kurki i koguty''.</text:p>
      <text:p text:style-name="P9">Rodzaj zajęć :Zabawa ruchowa</text:p>
      <text:p text:style-name="P10">Cele zajęć;</text:p>
      <text:p text:style-name="P11">Ogólny :</text:p>
      <text:list text:style-name="LFO1" text:continue-numbering="true">
        <text:list-item>
          <text:p text:style-name="P12">Przybliżenie dzieciom tradycji związanych z Świętami Wielkanocnymi..</text:p>
        </text:list-item>
      </text:list>
      <text:p text:style-name="P13"/>
      <text:p text:style-name="P14">Szczegółowy;</text:p>
      <text:p text:style-name="P15">-kształtowanie koordynacji wzrokowo-ruchowej</text:p>
      <text:list text:style-name="LFO2" text:continue-numbering="true">
        <text:list-item>
          <text:p text:style-name="P16">kształtowanie motoryki małej</text:p>
        </text:list-item>
        <text:list-item>
          <text:p text:style-name="P17">kształtowanie myślenia ,pamięci, spostrzeżenia i uwagi</text:p>
        </text:list-item>
      </text:list>
      <text:p text:style-name="P18">Metody pracy z dziećmi:</text:p>
      <text:p text:style-name="P19">-czynne</text:p>
      <text:p text:style-name="P20">-słowne</text:p>
      <text:p text:style-name="P21">-ruchowe</text:p>
      <text:p text:style-name="P22"/>
      <text:p text:style-name="P23"/>
      <text:soft-page-break/>
      <text:p text:style-name="P24">Pomoce:</text:p>
      <text:p text:style-name="P25">-koszyczek</text:p>
      <text:p text:style-name="P26">- rzeżucha</text:p>
      <text:p text:style-name="P27"/>
      <text:p text:style-name="P28"><text:s/></text:p>
      <text:p text:style-name="P29"><text:s text:c="4"/>Przebieg zajęć :</text:p>
      <text:p text:style-name="P30">1. Przywitanie dzieci piosenką pt.<text:s/>:,,Witaj ,witaj”</text:p>
      <text:p text:style-name="P31">Opiekunka wita się z dziećmi ,razem z nimi<text:s/>śpiewa i pokazuje gesty piosenki.</text:p>
      <text:p text:style-name="P32"/>
      <text:p text:style-name="Standard"><text:span text:style-name="T33">2.,,Nasza rzeżucha''-zabawa dydaktyczna</text:span><text:span text:style-name="T34"><text:s/>kształtująca myślenie i spostrzeżenia u dzieci.</text:span></text:p>
      <text:p text:style-name="P35"><text:s text:c="3"/>Opiekunka pokazuje dzieciom spodeczek z posianą rzeżuchą ,zwraca uwagę dzieci na wielkość rzeżuchy i <text:s/>zapach -daje dzieciom powąchać ,tłumaczy do czego można ją wykorzystać.</text:p>
      <text:p text:style-name="P36"/>
      <text:p text:style-name="Standard"><text:span text:style-name="T37">3.,,Święta Wielkanoce w naszym domu.''-</text:span><text:span text:style-name="T38"><text:s/>przybliżenie dzieciom tradycji śniadania wielkanocnego-utrwalanie wiadomości.</text:span></text:p>
      <text:p text:style-name="P39"><text:s/>Opiekunka jeszcze raz pokazuje koszyczek ,</text:p>
      <text:p text:style-name="P40">pyta się dzieci ,czy pamiętają co do koszyczka włożymy. Opowiada dzieciom o tradycji wielkanocnego śniadania , pyta się dzieci <text:s/>z kim<text:s/><text:soft-page-break/>zjedzą śniadanie i kto do nich przyjedzie.</text:p>
      <text:p text:style-name="P41"/>
      <text:p text:style-name="Standard"><text:span text:style-name="T42"><text:s/>4.,,Co słychać w kurniku?- zabawa logopedyczna</text:span><text:span text:style-name="T43"><text:s/>na podstawie krótkiej rymowanki według własnego pomysłu.</text:span></text:p>
      <text:p text:style-name="P44"/>
      <text:p text:style-name="P45"/>
      <text:p text:style-name="P46"><text:s text:c="3"/>,,Wielkie w kurniku zamieszanie,</text:p>
      <text:p text:style-name="P47"><text:s/>czas robić świąteczne śniadanie.</text:p>
      <text:p text:style-name="P48">Kura gdacze,kogut pieje.</text:p>
      <text:p text:style-name="P49"><text:s text:c="7"/>-Co się dzieje ,co się dzieje?</text:p>
      <text:p text:style-name="P50">Kurka złoto piórka gdacze:<text:s/>ko,ko,ko</text:p>
      <text:p text:style-name="P51">-Zniosłam jajek chyba sto! Ko,ko,ko.</text:p>
      <text:p text:style-name="P52">Piesek Burek <text:s/>szczeka hau, hau</text:p>
      <text:p text:style-name="P53">ja bym jajko zjeść<text:s/>też chciał,</text:p>
      <text:p text:style-name="P54">kotek na to miał ,miał</text:p>
      <text:p text:style-name="P55">ja też <text:s/>bym chciał.''</text:p>
      <text:p text:style-name="P56"/>
      <text:p text:style-name="P57"><text:s text:c="2"/>Opiekunka zachęca dzieci do powtarzania wyrazów dźwiękonaśladowczych .</text:p>
      <text:p text:style-name="P58"/>
      <text:p text:style-name="Standard"><text:span text:style-name="T59">5.,,Gdy <text:s/>szczęśliwy jesteś ''- zabawa</text:span><text:span text:style-name="T60"><text:s/>umuzykalniająca z wykorzystaniem piosenki z płyty<text:s/></text:span><text:span text:style-name="T61">,Misiowe pląsy '' część 1.</text:span><text:span text:style-name="T62"><text:s/>Słowa <text:s/>i<text:s/></text:span><text:span text:style-name="T63"><text:s text:c="2"/>muzyka Maria <text:s/>Tomaszewska</text:span></text:p>
      <text:p text:style-name="P64"/>
      <text:soft-page-break/>
      <text:p text:style-name="P65">6.,,Wyszły w pole kurki trzy''-zabawa ruchowa przy piosence-nauka słów i gestów.</text:p>
      <text:p text:style-name="P66"/>
      <text:p text:style-name="P67">7,,Kurki i koguty''-zabawa ruchowo-naśladowcza</text:p>
      <text:p text:style-name="P68"><text:s/>Dzieci kurki chodzą i poruszają skrzydełkami ,</text:p>
      <text:p text:style-name="P69">-na hasło ,,kogut''-zatrzymują się i pieją</text:p>
      <text:p text:style-name="P70">-na hasło ,,kurki jedzą'' -kucają i rączkami ,,dziobią ziarenka''-zabawę powtarzamy kilka razy.</text:p>
      <text:p text:style-name="Standard"><text:span text:style-name="T71"><text:s text:c="16"/>Opracowała Anna Deli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31T16:30:00Z</meta:creation-date>
    <dc:date>2019-03-31T16:30:00Z</dc:date>
    <meta:template xlink:href="Normal.dotm" xlink:type="simple"/>
    <meta:editing-cycles>3</meta:editing-cycles>
    <meta:editing-duration>PT60S</meta:editing-duration>
    <meta:document-statistic meta:page-count="4" meta:paragraph-count="4" meta:word-count="329" meta:character-count="2301" meta:row-count="16" meta:non-whitespace-character-count="1976"/>
  </office:meta>
</office:document-meta>
</file>